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3" svg:font-family="Tahoma"/>
    <style:font-face style:name="Courier New" svg:font-family="'Courier New', 'Courier New'"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mbria1" svg:font-family="Cambria" style:font-family-generic="system" style:font-pitch="variable"/>
    <style:font-face style:name="Tahoma2" svg:font-family="Tahoma" style:font-family-generic="system" style:font-pitch="variable"/>
  </office:font-face-decls>
  <office:automatic-styles>
    <style:style style:name="P1" style:family="paragraph" style:parent-style-name="Heading_20_1">
      <loext:graphic-properties draw:fill="solid" draw:fill-color="#ffffff" draw:opacity="100%"/>
      <style:paragraph-properties fo:margin-left="0cm" fo:margin-right="0cm" fo:text-align="center" style:justify-single-word="false" fo:text-indent="0cm" style:auto-text-indent="false" fo:background-color="#ffffff"/>
      <style:text-properties style:font-name="Tahoma" fo:font-size="10pt" fo:font-weight="normal" style:font-name-asian="Tahoma2" style:font-size-asian="10pt" style:font-weight-asian="normal" style:font-name-complex="Tahoma2" style:font-size-complex="10pt"/>
    </style:style>
    <style:style style:name="P2" style:family="paragraph" style:parent-style-name="Standard">
      <loext:graphic-properties draw:fill="solid" draw:fill-color="#ffffff" draw:opacity="100%"/>
      <style:paragraph-properties fo:text-align="justify" style:justify-single-word="false" fo:background-color="#ffffff"/>
    </style:style>
    <style:style style:name="P3" style:family="paragraph" style:parent-style-name="Standard">
      <loext:graphic-properties draw:fill="solid" draw:fill-color="#ffffff" draw:opacity="100%"/>
      <style:paragraph-properties fo:text-align="justify" style:justify-single-word="false" fo:orphans="2" fo:widows="2" fo:background-color="#ffffff"/>
    </style:style>
    <style:style style:name="P4"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ahoma" fo:font-size="10pt" fo:font-weight="bold" style:font-name-asian="Tahoma2" style:font-size-asian="10pt" style:font-weight-asian="bold" style:font-name-complex="Tahoma2" style:font-size-complex="10pt"/>
    </style:style>
    <style:style style:name="P5"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Tahoma" fo:font-size="10pt" fo:font-weight="bold" style:font-name-asian="Tahoma2" style:font-size-asian="10pt" style:font-weight-asian="bold" style:font-name-complex="Tahoma2" style:font-size-complex="10pt"/>
    </style:style>
    <style:style style:name="P6"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Tahoma" fo:font-size="10pt" style:font-name-asian="Tahoma2" style:font-size-asian="10pt" style:font-name-complex="Tahoma2" style:font-size-complex="10pt"/>
    </style:style>
    <style:style style:name="P7" style:family="paragraph" style:parent-style-name="Standard">
      <loext:graphic-properties draw:fill="solid" draw:fill-color="#ffffff" draw:opacity="100%"/>
      <style:paragraph-properties fo:text-align="center" style:justify-single-word="false" fo:orphans="2" fo:widows="2" fo:background-color="#ffffff"/>
    </style:style>
    <style:style style:name="P8" style:family="paragraph" style:parent-style-name="Standard">
      <loext:graphic-properties draw:fill="solid" draw:fill-color="#ffffff" draw:opacity="100%"/>
      <style:paragraph-properties fo:text-align="justify" style:justify-single-word="false" fo:orphans="2" fo:widows="2" fo:background-color="#ffffff"/>
      <style:text-properties style:use-window-font-color="true"/>
    </style:style>
    <style:style style:name="P9" style:family="paragraph" style:parent-style-name="Standard">
      <loext:graphic-properties draw:fill="solid" draw:fill-color="#ffffff" draw:opacity="100%"/>
      <style:paragraph-properties fo:text-align="justify" style:justify-single-word="false" fo:orphans="2" fo:widows="2" fo:background-color="#ffffff"/>
      <style:text-properties style:font-name="Tahoma1" fo:font-size="10pt" fo:background-color="transparent" style:font-size-asian="10pt" style:font-size-complex="10pt"/>
    </style:style>
    <style:style style:name="P10" style:family="paragraph" style:parent-style-name="Standard">
      <loext:graphic-properties draw:fill="solid" draw:fill-color="#ffffff" draw:opacity="100%"/>
      <style:paragraph-properties fo:margin-top="0cm" fo:margin-bottom="0.212cm" loext:contextual-spacing="false" fo:line-height="100%" fo:text-align="justify" style:justify-single-word="false" fo:orphans="2" fo:widows="2" fo:background-color="#ffffff"/>
    </style:style>
    <style:style style:name="P11" style:family="paragraph" style:parent-style-name="Standard">
      <loext:graphic-properties draw:fill="solid" draw:fill-color="#ffffff" draw:opacity="100%"/>
      <style:paragraph-properties fo:margin-top="0cm" fo:margin-bottom="0.212cm" loext:contextual-spacing="false" fo:line-height="100%" fo:text-align="justify" style:justify-single-word="false" fo:orphans="2" fo:widows="2" fo:background-color="#ffffff">
        <style:tab-stops>
          <style:tab-stop style:position="1.588cm"/>
        </style:tab-stops>
      </style:paragraph-properties>
    </style:style>
    <style:style style:name="P12" style:family="paragraph" style:parent-style-name="Standard">
      <loext:graphic-properties draw:fill="solid" draw:fill-color="#ffffff" draw:opacity="100%"/>
      <style:paragraph-properties fo:margin-top="0cm" fo:margin-bottom="0.212cm" loext:contextual-spacing="false" fo:line-height="100%" fo:text-align="justify" style:justify-single-word="false" fo:orphans="2" fo:widows="2" fo:background-color="#ffffff">
        <style:tab-stops>
          <style:tab-stop style:position="1.588cm"/>
        </style:tab-stops>
      </style:paragraph-properties>
      <style:text-properties fo:color="#000000" style:font-name="Tahoma" fo:font-size="10pt" style:font-name-asian="Tahoma2" style:font-size-asian="10pt" style:font-name-complex="Tahoma2" style:font-size-complex="10pt"/>
    </style:style>
    <style:style style:name="P13" style:family="paragraph" style:parent-style-name="Standard" style:list-style-name="WWNum1">
      <loext:graphic-properties draw:fill="solid" draw:fill-color="#ffffff" draw:opacity="100%"/>
      <style:paragraph-properties fo:text-align="justify" style:justify-single-word="false" fo:orphans="2" fo:widows="2" fo:background-color="#ffffff"/>
      <style:text-properties fo:color="#000000" style:font-name="Tahoma" fo:font-size="10pt" style:font-name-asian="Tahoma2" style:font-size-asian="10pt" style:font-name-complex="Tahoma2" style:font-size-complex="10pt"/>
    </style:style>
    <style:style style:name="P14" style:family="paragraph" style:parent-style-name="Standard" style:list-style-name="WWNum1">
      <loext:graphic-properties draw:fill="solid" draw:fill-color="#ffffff" draw:opacity="100%"/>
      <style:paragraph-properties fo:margin-left="0.339cm" fo:margin-right="0cm" fo:text-align="justify" style:justify-single-word="false" fo:orphans="2" fo:widows="2" fo:text-indent="0cm" style:auto-text-indent="false" fo:background-color="#ffffff">
        <style:tab-stops>
          <style:tab-stop style:position="1.926cm"/>
        </style:tab-stops>
      </style:paragraph-properties>
      <style:text-properties fo:color="#000000" style:font-name="Tahoma" fo:font-size="10pt" style:font-name-asian="Tahoma2" style:font-size-asian="10pt" style:font-name-complex="Tahoma2" style:font-size-complex="10pt"/>
    </style:style>
    <style:style style:name="P15" style:family="paragraph" style:parent-style-name="Standard" style:list-style-name="WWNum1">
      <loext:graphic-properties draw:fill="solid" draw:fill-color="#ffffff" draw:opacity="100%"/>
      <style:paragraph-properties fo:margin-left="0.339cm" fo:margin-right="0cm" fo:text-align="justify" style:justify-single-word="false" fo:orphans="2" fo:widows="2" fo:text-indent="0cm" style:auto-text-indent="false" fo:background-color="#ffffff"/>
      <style:text-properties fo:color="#000000" style:font-name="Tahoma" fo:font-size="10pt" style:font-name-asian="Tahoma2" style:font-size-asian="10pt" style:font-name-complex="Tahoma2" style:font-size-complex="10pt"/>
    </style:style>
    <style:style style:name="P16" style:family="paragraph" style:parent-style-name="Standard" style:list-style-name="WWNum1">
      <loext:graphic-properties draw:fill="solid" draw:fill-color="#ffffff" draw:opacity="100%"/>
      <style:paragraph-properties fo:margin-left="0cm" fo:margin-right="0cm" fo:text-align="justify" style:justify-single-word="false" fo:orphans="2" fo:widows="2" fo:text-indent="0cm" style:auto-text-indent="false" fo:background-color="#ffffff"/>
      <style:text-properties fo:color="#000000" style:font-name="Tahoma" fo:font-size="10pt" style:font-name-asian="Tahoma2" style:font-size-asian="10pt" style:font-name-complex="Tahoma2" style:font-size-complex="10pt"/>
    </style:style>
    <style:style style:name="P17" style:family="paragraph" style:parent-style-name="Standard" style:list-style-name="WWNum7">
      <loext:graphic-properties draw:fill="solid" draw:fill-color="#ffffff" draw:opacity="100%"/>
      <style:paragraph-properties fo:margin-left="1.27cm" fo:margin-right="0cm" fo:text-align="justify" style:justify-single-word="false" fo:orphans="2" fo:widows="2" fo:text-indent="-0.635cm" style:auto-text-indent="false" fo:background-color="#ffffff"/>
      <style:text-properties fo:color="#000000" style:font-name="Tahoma" fo:font-size="10pt" style:font-name-asian="Tahoma2" style:font-size-asian="10pt" style:font-name-complex="Tahoma2" style:font-size-complex="10pt"/>
    </style:style>
    <style:style style:name="P18" style:family="paragraph" style:parent-style-name="Standard" style:list-style-name="WWNum3">
      <loext:graphic-properties draw:fill="solid" draw:fill-color="#ffffff" draw:opacity="100%"/>
      <style:paragraph-properties fo:margin-left="1.27cm" fo:margin-right="0cm" fo:text-align="justify" style:justify-single-word="false" fo:orphans="2" fo:widows="2" fo:text-indent="-0.635cm" style:auto-text-indent="false" fo:background-color="#ffffff"/>
      <style:text-properties fo:color="#000000" style:font-name="Tahoma" fo:font-size="10pt" style:font-name-asian="Tahoma2" style:font-size-asian="10pt" style:font-name-complex="Tahoma2" style:font-size-complex="10pt"/>
    </style:style>
    <style:style style:name="P19" style:family="paragraph" style:parent-style-name="Standard" style:list-style-name="WWNum6">
      <loext:graphic-properties draw:fill="solid" draw:fill-color="#ffffff" draw:opacity="100%"/>
      <style:paragraph-properties fo:margin-left="1.27cm" fo:margin-right="0cm" fo:text-align="justify" style:justify-single-word="false" fo:orphans="2" fo:widows="2" fo:text-indent="-0.635cm" style:auto-text-indent="false" fo:background-color="#ffffff"/>
      <style:text-properties fo:color="#000000" style:font-name="Tahoma" fo:font-size="10pt" style:font-name-asian="Tahoma2" style:font-size-asian="10pt" style:font-name-complex="Tahoma2" style:font-size-complex="10pt"/>
    </style:style>
    <style:style style:name="P20" style:family="paragraph" style:parent-style-name="Standard" style:list-style-name="WWNum8">
      <loext:graphic-properties draw:fill="solid" draw:fill-color="#ffffff" draw:opacity="100%"/>
      <style:paragraph-properties fo:margin-left="1.27cm" fo:margin-right="0cm" fo:text-align="justify" style:justify-single-word="false" fo:orphans="2" fo:widows="2" fo:text-indent="-0.635cm" style:auto-text-indent="false" fo:background-color="#ffffff"/>
      <style:text-properties fo:color="#000000" style:font-name="Tahoma" fo:font-size="10pt" style:font-name-asian="Tahoma2" style:font-size-asian="10pt" style:font-name-complex="Tahoma2" style:font-size-complex="10pt"/>
    </style:style>
    <style:style style:name="P21" style:family="paragraph" style:parent-style-name="Standard" style:list-style-name="WWNum4">
      <style:paragraph-properties fo:margin-left="1.27cm" fo:margin-right="0cm" fo:text-align="justify" style:justify-single-word="false" fo:orphans="2" fo:widows="2" fo:text-indent="-0.635cm" style:auto-text-indent="false"/>
      <style:text-properties fo:color="#000000" style:font-name="Tahoma" fo:font-size="10pt" style:font-name-asian="Tahoma2" style:font-size-asian="10pt" style:font-name-complex="Tahoma2" style:font-size-complex="10pt"/>
    </style:style>
    <style:style style:name="P22" style:family="paragraph" style:parent-style-name="Standard" style:list-style-name="WWNum5">
      <loext:graphic-properties draw:fill="solid" draw:fill-color="#ffffff" draw:opacity="100%"/>
      <style:paragraph-properties fo:margin-left="1.27cm" fo:margin-right="0cm" fo:text-align="justify" style:justify-single-word="false" fo:orphans="2" fo:widows="2" fo:text-indent="-0.635cm" style:auto-text-indent="false" fo:background-color="#ffffff"/>
    </style:style>
    <style:style style:name="P23" style:family="paragraph" style:parent-style-name="Standard" style:list-style-name="WWNum4">
      <loext:graphic-properties draw:fill="solid" draw:fill-color="#ffffff" draw:opacity="100%"/>
      <style:paragraph-properties fo:margin-left="1.27cm" fo:margin-right="0cm" fo:text-align="justify" style:justify-single-word="false" fo:orphans="2" fo:widows="2" fo:text-indent="-0.635cm" style:auto-text-indent="false" fo:background-color="#ffffff"/>
    </style:style>
    <style:style style:name="P24" style:family="paragraph" style:parent-style-name="Standard" style:list-style-name="WWNum6">
      <loext:graphic-properties draw:fill="solid" draw:fill-color="#ffffff" draw:opacity="100%"/>
      <style:paragraph-properties fo:margin-left="1.27cm" fo:margin-right="0cm" fo:margin-top="0cm" fo:margin-bottom="0.212cm" loext:contextual-spacing="false" fo:line-height="100%" fo:text-align="justify" style:justify-single-word="false" fo:orphans="2" fo:widows="2" fo:text-indent="-0.635cm" style:auto-text-indent="false" fo:background-color="#ffffff"/>
      <style:text-properties fo:color="#000000" style:font-name="Tahoma" fo:font-size="10pt" style:font-name-asian="Tahoma2" style:font-size-asian="10pt" style:font-name-complex="Tahoma2" style:font-size-complex="10pt"/>
    </style:style>
    <style:style style:name="T1" style:family="text">
      <style:text-properties fo:color="#000000" style:font-name="Tahoma" fo:font-size="10pt" style:font-name-asian="Tahoma2" style:font-size-asian="10pt" style:font-name-complex="Tahoma2" style:font-size-complex="10pt"/>
    </style:style>
    <style:style style:name="T2" style:family="text">
      <style:text-properties fo:color="#000000" style:font-name="Tahoma" fo:font-size="10pt" fo:font-style="italic" style:font-name-asian="Tahoma2" style:font-size-asian="10pt" style:font-style-asian="italic" style:font-name-complex="Tahoma2" style:font-size-complex="10pt"/>
    </style:style>
    <style:style style:name="T3" style:family="text">
      <style:text-properties fo:color="#000000" style:font-name="Tahoma" fo:font-size="10pt" fo:font-style="normal" style:font-name-asian="Tahoma2" style:font-size-asian="10pt" style:font-style-asian="normal" style:font-name-complex="Tahoma2" style:font-size-complex="10pt"/>
    </style:style>
    <style:style style:name="T4" style:family="text">
      <style:text-properties fo:color="#000000" style:font-name="Tahoma" fo:font-size="10pt" fo:font-weight="bold" style:font-name-asian="Tahoma2" style:font-size-asian="10pt" style:font-weight-asian="bold" style:font-name-complex="Tahoma2" style:font-size-complex="10pt"/>
    </style:style>
    <style:style style:name="T5" style:family="text">
      <style:text-properties fo:color="#000000" style:font-name="Tahoma" fo:font-size="10pt" fo:font-weight="bold" fo:background-color="transparent" loext:char-shading-value="0" style:font-name-asian="Tahoma2" style:font-size-asian="10pt" style:font-weight-asian="bold" style:font-name-complex="Tahoma2" style:font-size-complex="10pt"/>
    </style:style>
    <style:style style:name="T6" style:family="text">
      <style:text-properties fo:color="#000000" style:text-position="super 58%" style:font-name="Tahoma" fo:font-size="10pt" style:font-name-asian="Tahoma2" style:font-size-asian="10pt" style:font-name-complex="Tahoma2" style:font-size-complex="10pt"/>
    </style:style>
    <style:style style:name="T7" style:family="text">
      <style:text-properties fo:color="#000000" style:text-position="super 58%" style:font-name="Tahoma" fo:font-size="10pt" fo:font-style="italic" style:font-name-asian="Tahoma2" style:font-size-asian="10pt" style:font-style-asian="italic" style:font-name-complex="Tahoma2" style:font-size-complex="10pt"/>
    </style:style>
    <style:style style:name="T8" style:family="text">
      <style:text-properties fo:color="#000000" style:font-name-asian="Tahoma2" style:font-name-complex="Tahoma2"/>
    </style:style>
    <style:style style:name="T9" style:family="text">
      <style:text-properties fo:color="#000000" style:font-name-asian="Courier New" style:font-name-complex="Courier New"/>
    </style:style>
    <style:style style:name="T10" style:family="text">
      <style:text-properties style:font-name="Tahoma" fo:font-size="10pt" style:font-name-asian="Tahoma2" style:font-size-asian="10pt" style:font-name-complex="Tahoma2" style:font-size-complex="10pt"/>
    </style:style>
    <style:style style:name="T11" style:family="text">
      <style:text-properties style:font-name="Tahoma" style:font-name-asian="Tahoma2" style:font-name-complex="Tahoma2"/>
    </style:style>
    <style:style style:name="T12" style:family="text">
      <style:text-properties fo:color="#c45911" style:font-name="Tahoma" fo:font-size="10pt" style:font-name-asian="Tahoma2" style:font-size-asian="10pt" style:font-name-complex="Tahoma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ATUTO</text:h>
      <text:p text:style-name="P4">Associazione “il fuso recuperato ETS”</text:p>
      <text:p text:style-name="P4">ART. 1</text:p>
      <text:p text:style-name="P4">(Denominazione, sede e durata)</text:p>
      <text:p text:style-name="P3"><text:span text:style-name="T1">E’ costituita fra i presenti, ai sensi del </text:span><text:span text:style-name="T2">Decreto Legislativo 3 luglio 2017, n. 117 </text:span><text:span text:style-name="T1">(in seguito denominato “Codice del Terzo settore”) e, in quanto compatibile, del </text:span><text:span text:style-name="T2">Codice civile</text:span><text:span text:style-name="T1"> e relative disposizioni di attuazione, una </text:span><text:span text:style-name="T2">associazione</text:span><text:span text:style-name="T1"> avente la seguente </text:span><text:span text:style-name="T2">denominazione</text:span><text:span text:style-name="T1">: “il fuso recuperato </text:span><text:span text:style-name="T2">ETS</text:span><text:span text:style-name="T1">”</text:span><text:span text:style-name="T2">, </text:span><text:span text:style-name="T1">da ora in avanti denominata “</text:span><text:span text:style-name="T2">associazione</text:span><text:span text:style-name="T1">”, con </text:span><text:span text:style-name="T2">sede legale</text:span><text:span text:style-name="T1"> nel Comune d</text:span><text:span text:style-name="T3">i Buti (Pisa) </text:span><text:span text:style-name="T1">e con</text:span><text:span text:style-name="T2"> durata illimitata.</text:span></text:p>
      <text:p text:style-name="P8"><text:span text:style-name="T10">La qualificazione <text:s/>giuridica di Ente del Terzo Settore discende dall'iscrizione nel registro unico nazionale del Terzo settore (co. 1, art. 4 Cts); </text:span><text:span text:style-name="T11">p</text:span><text:span text:style-name="T10">ertanto, l'acronimo ETS, anche se previsto nella denominazione sociale, non sarà spendibile nei rapporti con i terzi, negli atti, nella corrispondenza e nelle comunicazioni con il pubblico fino alla operatività del suddetto Registro e alla iscrizione dell’associazione stessa nel medesimo.</text:span></text:p>
      <text:p text:style-name="P4">ART. 2</text:p>
      <text:p text:style-name="P4">(Scopo, finalità e attività)</text:p>
      <text:p text:style-name="P11"><text:span text:style-name="T1">L'associazione </text:span><text:span text:style-name="T2">non ha scopo di lucro</text:span><text:span text:style-name="T1"> e persegue </text:span><text:span text:style-name="T2">finalità</text:span><text:span text:style-name="T1"> civiche, solidaristiche e di utilità sociale, mediante lo svolgimento, in via esclusiva o principale, <text:s/>di una o più delle seguenti </text:span><text:span text:style-name="T2">attività </text:span><text:span text:style-name="T1">di interesse generale, in </text:span><text:span text:style-name="T2">forma</text:span><text:span text:style-name="T1"> di azione volontaria o di erogazione gratuita di denaro, beni o servizi, o di mutualità o di produzione o scambio di beni o servizi ai sensi dell’art 5, comma 1 lettere d, e, f, i, s, w del DL117/2017:</text:span></text:p>
      <text:p text:style-name="P12">Nello specifico, l’Associazione ha la finalità di:</text:p>
      <text:p text:style-name="P12">- indagare e verificare se sia possibile ricostituire una filiera tessile sostenibile a km 0, rispettosa di persone, animali e territorio, reintegrando i settori attualmente mancanti;</text:p>
      <text:p text:style-name="P11"><text:span text:style-name="T1">- promuovere studi ed attività di formazione nel campo delle produzioni e lavorazioni</text:span><text:span text:style-name="T10"> di</text:span><text:span text:style-name="T1"> fibre tessili naturali;</text:span></text:p>
      <text:p text:style-name="P12">- di adoperarsi per il rafforzamento, l’innovazione e la diffusione di attività agricole e di trasformazione già in essere o nuove e complementari alla filiera tessile artigianale e di autoproduzione, <text:s/>secondo la filosofia dell’economia circolare e della filiera corta;</text:p>
      <text:p text:style-name="P12">- di favorire gli scambi di prodotti e autoprodotti con beni, servizi e tempo tra i soci, al fine di promuovere le pari opportunità, a prescindere da sesso, etnia, religione, possibilità economica, ecc.</text:p>
      <text:p text:style-name="P12">- di favorire la commercializzazione di materie prime e/o manufatti di fibre tessili naturali elaborati direttamente o conferiti da associazioni a prezzi equi, sostenibili e trasparenti. </text:p>
      <text:p text:style-name="P12">A tal fine, essa provvede in particolare con le seguenti attività:</text:p>
      <text:list xml:id="list3002107270" text:style-name="WWNum1">
        <text:list-item>
          <text:p text:style-name="P14">informazione sull’utilizzo delle fibre tessili naturali, benefici, difficoltà, costi di produzione e divulgazione, attraverso pubblicazioni sia cartacee che sul web, organizzazione di conferenze, corsi e workshop,</text:p>
        </text:list-item>
        <text:list-item>
          <text:p text:style-name="P14">promozione e organizzazione di corsi di formazione e/o di laboratori di autoproduzione di fibre tessili naturali e successive lavorazioni fino a prodotti finiti di uso comune, dando valore alle lavorazioni artigianali storiche e/o locali e/o particolarmente interessanti dal punto di vista ecologico e sociale;</text:p>
        </text:list-item>
        <text:list-item>
          <text:p text:style-name="P14">promozione di acquisti collettivi di materie prime o strumenti adatti alle autoproduzioni;</text:p>
        </text:list-item>
        <text:list-item>
          <text:p text:style-name="P14">promozione degli scambi di manufatti artigianali o autoprodotti dai soci con beni o servizi o tempo dei soci, al fine di essere solidali ed avere tutti l’opportunità di ottenerne beneficio, al di là delle possibilità economiche di ognuno;</text:p>
        </text:list-item>
        <text:list-item>
          <text:p text:style-name="P15">promozione della commercializzazione di materie prime e/o manufatti di fibre tessili naturali a prezzi equi, sostenibili e trasparenti;</text:p>
        </text:list-item>
        <text:list-item>
          <text:p text:style-name="P15">promozione e studio dello sviluppo di filiere artigianali sostenibili per la lavorazione delle fibre tessili naturali, vagliando e sperimentando detergenti naturali, soluzioni per la macerazione, riscaldamento acque con energie rinnovabili, smaltimento reflue con fitodepurazione, ecc.;</text:p>
        </text:list-item>
        <text:list-item>
          <text:p text:style-name="P15">promozione e studio di sistemi agricoli sostenibili per la coltivazione di piante da fibra e da tintura con l’utilizzo di tecniche di permacultura e agricoltura conservativa;</text:p>
        </text:list-item>
        <text:list-item>
          <text:p text:style-name="P13">promozione e studio di sistemi sostenibili per l’allevamento di animali da lana <text:s/>con l’utilizzo di tecniche di permacultura e nel rispetto del benessere animale</text:p>
        </text:list-item>
        <text:list-item>
          <text:p text:style-name="P16">raccolta di specie spontanee utili alla filiera </text:p>
        </text:list-item>
        <text:list-item>
          <text:p text:style-name="P15">ricerca e sperimentazione sulle caratteristiche tecniche delle fibre naturali disponibili, per trovarne adeguati utilizzi;</text:p>
        </text:list-item>
        <text:list-item>
          <text:p text:style-name="P15">scambio di conoscenze ed esperienze tra operatori del settore produzione e trasformazione di fibre naturali;</text:p>
        </text:list-item>
        <text:list-item>
          <text:p text:style-name="P15"><text:soft-page-break/>assumere qualunque iniziativa idonea al raggiungimento dei fini istituzionali.</text:p>
        </text:list-item>
      </text:list>
      <text:p text:style-name="P11"><text:span text:style-name="T1">L’associazione può esercitare, a norma dell’art. 6 del Codice del terzo settore, </text:span><text:span text:style-name="T2">attività diverse</text:span><text:span text:style-name="T1"> da quelle di interesse generale, </text:span><text:span text:style-name="T2">secondarie e strumentali</text:span><text:span text:style-name="T1"> rispetto a queste ultime, secondo criteri e limiti definiti con apposito Decreto ministeriale e che verranno definite dal Consiglio di Amministrazione</text:span><text:span text:style-name="T12">.</text:span></text:p>
      <text:p text:style-name="P11"><text:bookmark text:name="_3dy6vkm"/><text:span text:style-name="T1">L’associazione può esercitare, a norma dell’art. 7 del Codice del Terzo settore, anche attività di </text:span><text:span text:style-name="T2">raccolta fondi</text:span><text:span text:style-name="T1"> - attraverso la richiesta a </text:span><text:span text:style-name="T2">terzi </text:span><text:span text:style-name="T1">di donazioni, lasciti e contributi di natura non corrispettiva - al fine di finanziare le proprie attività di interesse generale e nel rispetto dei principi di verità, trasparenza e correttezza nei rapporti con i sostenitori e con il pubblico.</text:span></text:p>
      <text:p text:style-name="P4">ART. 3</text:p>
      <text:p text:style-name="P4">(Ammissione e numero degli associati)</text:p>
      <text:p text:style-name="P2"><text:bookmark text:name="_1t3h5sf"/><text:span text:style-name="T1">Il </text:span><text:span text:style-name="T2">numero</text:span><text:span text:style-name="T1"> degli associati è illimitato.</text:span></text:p>
      <text:p text:style-name="P2"><text:span text:style-name="T1">Possono aderire all’associazione </text:span><text:span text:style-name="T2">persone fisiche </text:span><text:span text:style-name="T1">ed </text:span><text:span text:style-name="T2">enti </text:span><text:span text:style-name="T1">che condividono le finalità della stessa e che partecipano alle attività dell’associazione con la loro opera, competenze e conoscenze.</text:span></text:p>
      <text:p text:style-name="P3"><text:span text:style-name="T1">Chi intende essere </text:span><text:span text:style-name="T2">ammesso</text:span><text:span text:style-name="T1"> come associato dovrà presentare all'Organo di Amministrazione (o consiglio direttivo) una </text:span><text:span text:style-name="T2">domanda scritta</text:span><text:span text:style-name="T1"> che dovrà contenere:</text:span></text:p>
      <text:list xml:id="list433006142" text:style-name="WWNum7">
        <text:list-item>
          <text:p text:style-name="P17">l'indicazione del nome, cognome, residenza, data e luogo di nascita, codice fiscale nonché <text:s text:c="3"/>recapiti telefonici e indirizzo di posta elettronica;</text:p>
        </text:list-item>
        <text:list-item>
          <text:p text:style-name="P17">la dichiarazione di conoscere ed accettare integralmente il presente Statuto, gli eventuali regolamenti e di attenersi alle deliberazioni legalmente adottate dagli organi associativi;</text:p>
        </text:list-item>
      </text:list>
      <text:p text:style-name="P3"><text:span text:style-name="T1">L'Organo di amministrazione delibera sulla domanda secondo </text:span><text:span text:style-name="T2">criteri non discriminatori</text:span><text:span text:style-name="T1">, coerenti con le finalità perseguite e le attività di interesse generale svolte.</text:span></text:p>
      <text:p text:style-name="P3"><text:span text:style-name="T1">La deliberazione di ammissione deve essere </text:span><text:span text:style-name="T2">comunicata</text:span><text:span text:style-name="T1"> all'interessato e </text:span><text:span text:style-name="T2">annotata</text:span><text:span text:style-name="T1">, a cura dell'Organo di amministrazione, nel libro degli associati.</text:span></text:p>
      <text:p text:style-name="P3"><text:span text:style-name="T1">L'Organo di amministrazione deve, entro 60 giorni,</text:span><text:span text:style-name="T6"> </text:span><text:span text:style-name="T1">motivare la </text:span><text:span text:style-name="T2">deliberazione di rigetto</text:span><text:span text:style-name="T1"> della domanda di ammissione e comunicarla agli interessati.</text:span></text:p>
      <text:p text:style-name="P6">Qualora la domanda di ammissione non sia accolta dall'Organo di amministrazione, chi l'ha proposta può entro 60 giorni dalla comunicazione della deliberazione di rigetto, chiedere che sull'istanza si pronunci l'Assemblea, che delibera sulle domande non accolte, se non appositamente convocati, in occasione della loro successiva convocazione.</text:p>
      <text:p text:style-name="P3"><text:span text:style-name="T1">Lo status di associato ha carattere </text:span><text:span text:style-name="T2">permanente</text:span><text:span text:style-name="T1"> e può venire meno solo nei casi previsti dall’art. 5. Non sono pertanto ammesse adesioni che violino tale principio, introducendo criteri di ammissione strumentalmente limitativi di diritti o a termine.</text:span></text:p>
      <text:p text:style-name="P4">ART. 4</text:p>
      <text:p text:style-name="P4">(Diritti e obblighi degli associati)</text:p>
      <text:p text:style-name="P3"><text:span text:style-name="T1">Gli associati hanno il </text:span><text:span text:style-name="T2">diritto</text:span><text:span text:style-name="T1"> di:</text:span></text:p>
      <text:list xml:id="list4146136801" text:style-name="WWNum3">
        <text:list-item>
          <text:p text:style-name="P18">eleggere gli organi associativi e di essere eletti negli stessi;</text:p>
        </text:list-item>
        <text:list-item>
          <text:p text:style-name="P18">essere informati sulle attività dell’associazione e controllarne l’andamento;</text:p>
        </text:list-item>
        <text:list-item>
          <text:p text:style-name="P18">frequentare i locali dell’associazione;</text:p>
        </text:list-item>
        <text:list-item>
          <text:p text:style-name="P18">partecipare a tutte le iniziative e manifestazioni promosse dall’associazione;</text:p>
        </text:list-item>
        <text:list-item>
          <text:p text:style-name="P18">concorrere all’elaborazione ed approvare il programma di attività;</text:p>
        </text:list-item>
        <text:list-item>
          <text:p text:style-name="P18">essere rimborsati dalle spese effettivamente sostenute e documentate;</text:p>
        </text:list-item>
        <text:list-item>
          <text:p text:style-name="P18">prendere atto dell’ordine del giorno delle assemblee, prendere visione dei bilanci e consultare i libri associativi.</text:p>
        </text:list-item>
      </text:list>
      <text:p text:style-name="P3"><text:span text:style-name="T1">Gli associati hanno l’</text:span><text:span text:style-name="T2">obbligo</text:span><text:span text:style-name="T1"> di:</text:span></text:p>
      <text:list xml:id="list1396634214" text:style-name="WWNum6">
        <text:list-item>
          <text:p text:style-name="P19">rispettare il presente Statuto e gli eventuali Regolamenti interni;</text:p>
        </text:list-item>
        <text:list-item>
          <text:p text:style-name="P19">svolgere la propria attività verso gli altri in modo personale, spontaneo e gratuito, senza fini di lucro, anche indiretto;</text:p>
        </text:list-item>
        <text:list-item>
          <text:p text:style-name="P24"><text:bookmark text:name="_4d34og8"/>versare la quota associativa secondo l’importo, le modalità di versamento e i termini annualmente stabiliti dall’Assemblea;</text:p>
        </text:list-item>
      </text:list>
      <text:p text:style-name="P4">ART. 5</text:p>
      <text:p text:style-name="P4">(Perdita della qualifica di associato)</text:p>
      <text:p text:style-name="P3"><text:bookmark text:name="_2s8eyo1"/><text:span text:style-name="T1">La qualifica di associato si perde per </text:span><text:span text:style-name="T2">morte</text:span><text:span text:style-name="T1">, </text:span><text:span text:style-name="T2">recesso</text:span><text:span text:style-name="T1"> o </text:span><text:span text:style-name="T2">esclusione</text:span><text:span text:style-name="T1">.</text:span></text:p>
      <text:p text:style-name="P3"><text:span text:style-name="T1">L’associato che contravviene </text:span><text:span text:style-name="T2">gravemente</text:span><text:span text:style-name="T1"> agli obblighi del presente Statuto, negli eventuali Regolamenti interni e nelle deliberazioni degli organi associativi, oppure arreca danni materiali o morali di una certa gravità all’associazione, e nei seguenti altri casi:</text:span></text:p>
      <text:p text:style-name="P3"><text:span text:style-name="T1">può essere </text:span><text:span text:style-name="T2">escluso</text:span><text:span text:style-name="T1"> dall’associazione mediante deliberazione dell’Assemblea con voto segreto e dopo aver ascoltato le giustificazioni dell’interessato. La deliberazione di esclusione dovrà essere comunicata adeguatamente all’associato che potrà presentare le proprie controdeduzioni.</text:span></text:p>
      <text:p text:style-name="P3"><text:soft-page-break/><text:span text:style-name="T1">L’associato può sempre </text:span><text:span text:style-name="T2">recedere</text:span><text:span text:style-name="T1"> dall’associazione.</text:span></text:p>
      <text:p text:style-name="P6"><text:bookmark text:name="_17dp8vu"/>Chi intende recedere dall’associazione deve comunicare in forma scritta la sua decisione all’Organo di amministrazione, il quale dovrà adottare una apposita deliberazione da comunicare adeguatamente all’associato.</text:p>
      <text:p text:style-name="P3"><text:span text:style-name="T1">La dichiarazione di recesso ha </text:span><text:span text:style-name="T2">effetto</text:span><text:span text:style-name="T1"> con lo scadere dell’anno in corso, purché sia fatta almeno 3 mesi prima.</text:span></text:p>
      <text:p text:style-name="P3"><text:span text:style-name="T1">I </text:span><text:span text:style-name="T2">diritti di partecipazione</text:span><text:span text:style-name="T1"> all’associazione non sono trasferibili.</text:span></text:p>
      <text:p text:style-name="P3"><text:span text:style-name="T1">Le somme versate a titolo di quota associativa </text:span><text:span text:style-name="T2">non sono rimborsabili, rivalutabili e trasmissibili</text:span><text:span text:style-name="T1">.</text:span></text:p>
      <text:p text:style-name="P3"><text:span text:style-name="T1">Gli associati che comunque abbiano cessato di appartenere all’associazione non hanno alcun diritto sul </text:span><text:span text:style-name="T2">patrimonio</text:span><text:span text:style-name="T1"> della stessa.</text:span></text:p>
      <text:p text:style-name="P4">ART. 6</text:p>
      <text:p text:style-name="P4">(Organi)</text:p>
      <text:p text:style-name="P3"><text:span text:style-name="T1">Sono </text:span><text:span text:style-name="T2">organi</text:span><text:span text:style-name="T1"> dell’associazione:</text:span></text:p>
      <text:list xml:id="list2104052654" text:style-name="WWNum8">
        <text:list-item>
          <text:p text:style-name="P20">l’Assemblea;</text:p>
        </text:list-item>
        <text:list-item>
          <text:p text:style-name="P20">l’Organo di amministrazione (o Consiglio direttivo);</text:p>
        </text:list-item>
        <text:list-item>
          <text:p text:style-name="P20"><text:bookmark text:name="_3rdcrjn"/>il Presidente.</text:p>
        </text:list-item>
      </text:list>
      <text:p text:style-name="P4">ART. 7</text:p>
      <text:p text:style-name="P4">(Assemblea)</text:p>
      <text:p text:style-name="P3"><text:span text:style-name="T1">Nell’Assemblea hanno </text:span><text:span text:style-name="T2">diritto di voto</text:span><text:span text:style-name="T1"> tutti coloro che sono iscritti, da almeno 3 mesi, nel libro degli associati.</text:span></text:p>
      <text:p text:style-name="P3"><text:span text:style-name="T1">Ciascun associato ha </text:span><text:span text:style-name="T2">un voto.</text:span></text:p>
      <text:p text:style-name="P3"><text:span text:style-name="T1">Ciascun associato può farsi </text:span><text:span text:style-name="T2">rappresentare</text:span><text:span text:style-name="T1"> in Assemblea da un altro associato mediante </text:span><text:span text:style-name="T2">delega scritta,</text:span><text:span text:style-name="T1"> anche in calce all’avviso di convocazione. Ciascun associato può rappresentare sino ad un massimo di 3 associati.</text:span></text:p>
      <text:p text:style-name="P6"><text:bookmark text:name="_26in1rg"/>Si applicano i co. 4 e 5, art. 2372 del Codice civile, in quanto compatibili.</text:p>
      <text:p text:style-name="P3"><text:span text:style-name="T1">La </text:span><text:span text:style-name="T2">convocazione</text:span><text:span text:style-name="T1"> dell’Assemblea avviene mediante comunicazione scritta, contenente il luogo, la data e l’ora di prima e seconda convocazione e l’ordine del giorno, spedita almeno 10 giorni prima della data fissata per l’Assemblea all’indirizzo risultante dal libro degli associati.</text:span></text:p>
      <text:p text:style-name="P3"><text:span text:style-name="T1">L’Assemblea si </text:span><text:span text:style-name="T2">riunisce</text:span><text:span text:style-name="T1"> almeno una volta l’anno per l’approvazione del bilancio di esercizio.</text:span></text:p>
      <text:p text:style-name="P3"><text:span text:style-name="T1">L’Assemblea deve essere inoltre convocata quando se ne ravvisa la </text:span><text:span text:style-name="T2">necessità</text:span><text:span text:style-name="T1"> o quando ne è fatta </text:span><text:span text:style-name="T2">richiesta motivata</text:span><text:span text:style-name="T1"> da almeno un decimo degli associati.</text:span></text:p>
      <text:p text:style-name="P3"><text:span text:style-name="T1">L’Assemblea ha le seguenti competenze</text:span><text:span text:style-name="T2"> inderogabili</text:span><text:span text:style-name="T1">:</text:span></text:p>
      <text:list xml:id="list4047908005" text:style-name="WWNum5">
        <text:list-item>
          <text:p text:style-name="P22"><text:span text:style-name="T2">nomina e revoca</text:span><text:span text:style-name="T4"> </text:span><text:span text:style-name="T2">i componenti degli organi associativi</text:span><text:span text:style-name="T1"> e, se previsto,</text:span><text:span text:style-name="T4"> </text:span><text:span text:style-name="T1">il soggetto incaricato della revisione legale dei conti;</text:span></text:p>
        </text:list-item>
        <text:list-item>
          <text:p text:style-name="P22"><text:span text:style-name="T1">approva il</text:span><text:span text:style-name="T2"> bilancio di esercizio;</text:span></text:p>
        </text:list-item>
        <text:list-item>
          <text:p text:style-name="P22"><text:bookmark text:name="_lnxbz9"/><text:span text:style-name="T1">delibera sulla</text:span><text:span text:style-name="T2"> responsabilità dei componenti degli organi associativi</text:span><text:span text:style-name="T1">, ai sensi dell’art. 28 del Codice del terzo settore, e promuove </text:span><text:span text:style-name="T2">azione di responsabilità</text:span><text:span text:style-name="T1"> nei loro confronti;</text:span></text:p>
        </text:list-item>
        <text:list-item>
          <text:p text:style-name="P22"><text:span text:style-name="T1">delibera sulla</text:span><text:span text:style-name="T4"> </text:span><text:span text:style-name="T2">esclusione degli associati</text:span><text:span text:style-name="T1">;</text:span></text:p>
        </text:list-item>
        <text:list-item>
          <text:p text:style-name="P22"><text:span text:style-name="T1">delibera sulle </text:span><text:span text:style-name="T2">modificazioni dell’Atto costitutivo o dello Statuto</text:span><text:span text:style-name="T1">;</text:span></text:p>
        </text:list-item>
        <text:list-item>
          <text:p text:style-name="P22"><text:span text:style-name="T1">approva l’eventuale</text:span><text:span text:style-name="T2"> regolamento</text:span><text:span text:style-name="T1"> </text:span><text:span text:style-name="T2">dei lavori assembleari</text:span><text:span text:style-name="T1">;</text:span></text:p>
        </text:list-item>
        <text:list-item>
          <text:p text:style-name="P22"><text:span text:style-name="T1">delibera lo </text:span><text:span text:style-name="T2">scioglimento, la trasformazione, la fusione o la scissione</text:span><text:span text:style-name="T1"> dell’associazione;</text:span></text:p>
        </text:list-item>
        <text:list-item>
          <text:p text:style-name="P22"><text:span text:style-name="T1">delibera sugli </text:span><text:span text:style-name="T2">altri oggetti</text:span><text:span text:style-name="T1"> attribuiti dalla Legge, dall’Atto costitutivo o dallo Statuto alla sua competenza.</text:span></text:p>
        </text:list-item>
      </text:list>
      <text:p text:style-name="P3"><text:span text:style-name="T1">L’Assemblea è validamente costituita in </text:span><text:span text:style-name="T2">prima convocazione</text:span><text:span text:style-name="T1"> con la presenza della metà più uno degli associati presenti, in proprio o per delega, e in </text:span><text:span text:style-name="T2">seconda convocazione</text:span><text:span text:style-name="T1"> qualunque sia il numero degli associati presenti, in proprio o per delega.</text:span></text:p>
      <text:p text:style-name="P3"><text:span text:style-name="T1">L’Assemblea </text:span><text:span text:style-name="T2">delibera</text:span><text:span text:style-name="T1"> a maggioranza di voti. Nelle deliberazioni di approvazione del bilancio e in quelle che riguardano la loro responsabilità, gli amministratori non hanno voto.</text:span></text:p>
      <text:p text:style-name="P3"><text:span text:style-name="T1">Per </text:span><text:span text:style-name="T2">modificare lo Statuto</text:span><text:span text:style-name="T1"> occorre la presenza di almeno ¾ degli associati e il voto favorevole della maggioranza dei presenti.</text:span></text:p>
      <text:p text:style-name="P3"><text:span text:style-name="T1">Per deliberare lo </text:span><text:span text:style-name="T2">scioglimento dell’associazione</text:span><text:span text:style-name="T1"> e la devoluzione del patrimonio occorre il voto favorevole di almeno ¾ degli associati.</text:span></text:p>
      <text:p text:style-name="P4"/>
      <text:p text:style-name="P4">ART. 8</text:p>
      <text:p text:style-name="P4">(Organo di amministrazione)</text:p>
      <text:p text:style-name="P4"/>
      <text:p text:style-name="P3"><text:span text:style-name="T1">L’Organo di amministrazione </text:span><text:span text:style-name="T2">opera</text:span><text:span text:style-name="T1"> in attuazione delle volontà e degli indirizzi generali dell’Assemblea alla quale risponde direttamente e dalla quale può essere, per gravi motivi, </text:span><text:span text:style-name="T2">revocato</text:span><text:span text:style-name="T1"> con motivazione.</text:span></text:p>
      <text:p text:style-name="P6">Rientra nella sfera di competenza dell’Organo di amministrazione tutto quanto non sia per Legge o per Statuto di pertinenza esclusiva dell’Assemblea o di altri organi associativi.</text:p>
      <text:p text:style-name="P3"><text:span text:style-name="T1">In particolare, e tra gli altri, sono </text:span><text:span text:style-name="T2">compiti</text:span><text:span text:style-name="T1"> di questo organo:</text:span></text:p>
      <text:p text:style-name="P6"><text:soft-page-break/>- eseguire le deliberazioni dell’Assemblea;</text:p>
      <text:p text:style-name="P6">- formulare i programmi di attività associativa sulla base delle linee approvate dall’Assemblea;</text:p>
      <text:p text:style-name="P6">- predisporre il Bilancio di esercizio e l’eventuale Bilancio sociale;</text:p>
      <text:p text:style-name="P6">- predisporre tutti gli elementi utili all’Assemblea per la previsione e la programmazione economica dell’esercizio;<text:line-break/>- deliberare l’ammissione e l’esclusione degli associati;</text:p>
      <text:p text:style-name="P6">- deliberare le azioni disciplinari nei confronti degli associati;</text:p>
      <text:p text:style-name="P6">- stipulare tutti gli atti e contratti inerenti le attività associative;</text:p>
      <text:p text:style-name="P6">- curare la gestione di tutti i beni mobili e immobili di proprietà dell’associazione o ad essa affidati;</text:p>
      <text:p text:style-name="P3"><text:span text:style-name="T1">L’Organo di amministrazione è </text:span><text:span text:style-name="T2">formato</text:span><text:span text:style-name="T1"> da un numero di componenti, compreso tra 3 e 5, nominati dall’Assemblea per la </text:span><text:span text:style-name="T2">durata</text:span><text:span text:style-name="T1"> di 4 anni e sono </text:span><text:span text:style-name="T2">rieleggibili</text:span><text:span text:style-name="T1">.</text:span></text:p>
      <text:p text:style-name="P3"><text:span text:style-name="T1">La </text:span><text:span text:style-name="T2">maggioranza</text:span><text:span text:style-name="T1"> degli amministratori sono </text:span><text:span text:style-name="T2">scelti</text:span><text:span text:style-name="T1"> tra le persone fisiche associate ovvero indicate dagli enti associati: si applica l'art. 2382 Codice civile riguardo alle cause di ineleggibilità e di decadenza.</text:span></text:p>
      <text:p text:style-name="P3"><text:bookmark text:name="_35nkun2"/><text:span text:style-name="T1">L’Organo di amministrazione è validamente </text:span><text:span text:style-name="T2">costituito</text:span><text:span text:style-name="T1"> quando è presente la maggioranza dei componenti.</text:span></text:p>
      <text:p text:style-name="P3"><text:span text:style-name="T1">Le </text:span><text:span text:style-name="T2">deliberazioni</text:span><text:span text:style-name="T1"> dell’Organo di amministrazione sono assunte a maggioranza dei presenti.</text:span></text:p>
      <text:p text:style-name="P3"><text:span text:style-name="T1">Gli amministratori, entro 30 giorni dalla notizia della loro nomina, devono chiederne l'</text:span><text:span text:style-name="T2">iscrizione</text:span><text:span text:style-name="T1"> nel Registro unico nazionale del terzo settore indicando, oltre alle informazioni previste nel co. 6, art. 26 del Codice del terzo settore, a quali di essi è attribuita la </text:span><text:span text:style-name="T2">rappresentanza</text:span><text:span text:style-name="T1"> dell'associazione e precisando se disgiuntamente o congiuntamente.</text:span></text:p>
      <text:p text:style-name="P3"><text:span text:style-name="T1">Il </text:span><text:span text:style-name="T2">potere di rappresentanza</text:span><text:span text:style-name="T1"> attribuito agli amministratori è </text:span><text:span text:style-name="T2">generale</text:span><text:span text:style-name="T1">, pertanto le limitazioni di tale potere non sono opponibili ai terzi se non sono iscritte nel suddetto Registro o se non si prova che i terzi ne erano a conoscenza</text:span></text:p>
      <text:p text:style-name="P5">ART. 9</text:p>
      <text:p text:style-name="P7"><text:span text:style-name="T4">(Presidente</text:span><text:span text:style-name="T5"> e Segretario)</text:span></text:p>
      <text:p text:style-name="P3"><text:bookmark text:name="_1ksv4uv"/><text:span text:style-name="T1">Il Presidente </text:span><text:span text:style-name="T2">rappresenta legalmente</text:span><text:span text:style-name="T1"> l’associazione - nei rapporti interni ed in quelli esterni, nei confronti di terzi ed in giudizio - e compie tutti gli atti che la impegnano verso l’esterno.</text:span></text:p>
      <text:p text:style-name="P3"><text:span text:style-name="T1">Il Presidente è </text:span><text:span text:style-name="T2">eletto</text:span><text:span text:style-name="T1"> dall’Assemblea</text:span><text:span text:style-name="T6"> </text:span><text:span text:style-name="T1">tra i propri componenti a maggioranza dei presenti.</text:span></text:p>
      <text:p text:style-name="P3"><text:span text:style-name="T1">Il Presidente </text:span><text:span text:style-name="T2">dura in carica</text:span><text:span text:style-name="T1"> quanto l’Organo di amministrazione e cessa per scadenza del mandato, per dimissioni volontarie o per eventuale revoca, per gravi motivi, decisa dall’Assemblea, con la maggioranza dei presenti.</text:span></text:p>
      <text:p text:style-name="P6">Almeno un mese prima della scadenza del mandato dell’Organo di amministrazione, il Presidente convoca l’Assemblea per la nomina del nuovo Presidente.</text:p>
      <text:p text:style-name="P6">Il Presidente convoca e presiede l’Assemblea e l’Organo di amministrazione, svolge l’ordinaria amministrazione sulla base delle direttive di tali organi, riferendo a quest’ultimo in merito all’attività compiuta.</text:p>
      <text:p text:style-name="P3"><text:span text:style-name="T1">Il Segretario è </text:span><text:span text:style-name="T2">eletto</text:span><text:span text:style-name="T1"> dall’Assemblea</text:span><text:span text:style-name="T6"> </text:span><text:span text:style-name="T1">tra i propri componenti a maggioranza dei presenti.</text:span></text:p>
      <text:p text:style-name="P3"><text:span text:style-name="T1">Il Segretario </text:span><text:span text:style-name="T2">dura in carica</text:span><text:span text:style-name="T1"> quanto l’Organo di amministrazione e cessa per scadenza del mandato, per dimissioni volontarie o per eventuale revoca, per gravi motivi, decisa dall’Assemblea, con la maggioranza dei presenti.</text:span></text:p>
      <text:p text:style-name="P9"><text:span text:style-name="T8">Il Presidente e il Segretario sono incaricati dell'apertura </text:span><text:span text:style-name="T9">di conti correnti bancari e/o postali, su cui hanno il potere di firma disgiunto per le operazioni ordinarie, e congiunto per quelle straordinarie.</text:span></text:p>
      <text:p text:style-name="P4"><text:bookmark text:name="_44sinio"/>ART. 10 </text:p>
      <text:p text:style-name="P4">(Organo di controllo)</text:p>
      <text:p text:style-name="P3"><text:span text:style-name="T1">L’Organo di controllo è </text:span><text:span text:style-name="T2">monocratico</text:span><text:span text:style-name="T1"> ed è nominato al ricorrere dei requisiti previsti dalla Legge.</text:span></text:p>
      <text:p text:style-name="P3"><text:span text:style-name="T1">Il </text:span><text:span text:style-name="T2">componente </text:span><text:span text:style-name="T1">dell’Organo di controllo, ai quali si applica l’art. 2399 del Codice civile, deve essere scelto tra le categorie di soggetti di cui al co. 2, art. 2397 del Codice civile.</text:span></text:p>
      <text:p text:style-name="P3"><text:span text:style-name="T1">L’Organo di controllo </text:span><text:span text:style-name="T2">vigila</text:span><text:span text:style-name="T1"> sull’osservanza della Legge e dello Statuto e sul rispetto dei </text:span><text:span text:style-name="T2">principi</text:span><text:span text:style-name="T1"> di corretta amministrazione, anche con riferimento alle disposizioni del D.Lgs. 8 giugno 2001, n. 231, qualora applicabili, nonché sulla </text:span><text:span text:style-name="T2">adeguatezza</text:span><text:span text:style-name="T1"> dell’assetto organizzativo, amministrativo e contabile e sul suo concreto funzionamento.</text:span></text:p>
      <text:p text:style-name="P6"><text:bookmark text:name="_2jxsxqh"/>Esso può esercitare inoltre, al superamento dei limiti di cui al co. 1, art. 31, la revisione legale dei conti. In tal caso l’Organo di controllo è costituito da revisori legali iscritti nell’apposito registro.</text:p>
      <text:p text:style-name="P3"><text:span text:style-name="T1">L’organo di controllo esercita inoltre </text:span><text:span text:style-name="T2">compiti di monitoraggio</text:span><text:span text:style-name="T1"> dell’osservanza delle finalità civiche, solidaristiche e di utilità sociale, ed </text:span><text:span text:style-name="T2">attesta</text:span><text:span text:style-name="T1"> che l’eventuale bilancio sociale sia stato redatto in conformità alle linee guida ministeriali. Il </text:span><text:span text:style-name="T2">bilancio sociale</text:span><text:span text:style-name="T1"> dà atto degli esiti del monitoraggio svolto dai sindaci.</text:span></text:p>
      <text:p text:style-name="P3"><text:span text:style-name="T1">L’organo di controllo può in qualsiasi momento procedere, ad </text:span><text:span text:style-name="T2">atti di ispezione e di controllo</text:span><text:span text:style-name="T1">, e a tal fine, può chiedere agli amministratori notizie sull’andamento delle operazioni sociali o su determinati affari.</text:span><text:bookmark text:name="_z337ya"/></text:p>
      <text:p text:style-name="P4">ART. 11</text:p>
      <text:p text:style-name="P4">(Patrimonio)</text:p>
      <text:p text:style-name="P10"><text:soft-page-break/><text:span text:style-name="T1">Il patrimonio dell’associazione – comprensivo di eventuali ricavi, rendite, proventi ed altre entrate comunque denominate – è </text:span><text:span text:style-name="T2">utilizzato</text:span><text:span text:style-name="T1"> per lo svolgimento delle </text:span><text:span text:style-name="T2">attività</text:span><text:span text:style-name="T1"> statutarie ai </text:span><text:span text:style-name="T2">fini</text:span><text:span text:style-name="T1"> dell’esclusivo perseguimento delle finalità civiche, solidaristiche e di utilità sociale.</text:span></text:p>
      <text:p text:style-name="P4">ART. 12</text:p>
      <text:p text:style-name="P4">(Divieto di distribuzione degli utili)</text:p>
      <text:p text:style-name="P3"><text:span text:style-name="T1">L’associazione ha il </text:span><text:span text:style-name="T2">divieto di distribuire</text:span><text:span text:style-name="T1">, anche in modo </text:span><text:span text:style-name="T2">indiretto</text:span><text:span text:style-name="T1">, utili ed avanzi di gestione, fondi e riserve comunque denominate, ai propri associati, lavoratori e collaboratori, amministratori ed altri componenti degli organi associativi, anche nel caso di recesso o di ogni altra ipotesi di scioglimento individuale del rapporto associativo.</text:span></text:p>
      <text:p text:style-name="P5">ART. 13</text:p>
      <text:p text:style-name="P4">(Bilancio di esercizio)</text:p>
      <text:p text:style-name="P3"><text:span text:style-name="T1">L’associazione deve redigere il </text:span><text:span text:style-name="T2">bilancio di esercizio</text:span><text:span text:style-name="T7"> </text:span><text:span text:style-name="T1">annuale e con decorrenza dal primo gennaio di ogni anno.</text:span></text:p>
      <text:p text:style-name="P3"><text:span text:style-name="T1">Esso è </text:span><text:span text:style-name="T2">predisposto</text:span><text:span text:style-name="T1"> dall’Organo di amministrazione, viene </text:span><text:span text:style-name="T2">approvato</text:span><text:span text:style-name="T1"> dalla Assemblea entro 4 mesi dalla chiusura dell’esercizio cui si riferisce il bilancio e </text:span><text:span text:style-name="T2">depositato</text:span><text:span text:style-name="T1"> presso il Registro unico nazionale del terzo settore quando sarà istituito.</text:span></text:p>
      <text:p text:style-name="P3"><text:span text:style-name="T1">L’Organo di amministrazione documenta il </text:span><text:span text:style-name="T2">carattere secondario e strumentale delle attività diverse</text:span><text:span text:style-name="T1"> di cui all’art. 2, a seconda dei casi, nella relazione di missione o in una annotazione in calce al rendiconto per cassa o nella nota integrativa al bilancio. </text:span></text:p>
      <text:p text:style-name="P4">ART. 14</text:p>
      <text:p text:style-name="P4">(Libri)</text:p>
      <text:p text:style-name="P6">L’associazione deve tenere i seguenti libri:</text:p>
      <text:list xml:id="list2263317522" text:style-name="WWNum4">
        <text:list-item>
          <text:p text:style-name="P23"><text:bookmark text:name="_3j2qqm3"/><text:span text:style-name="T1">libro degli</text:span><text:span text:style-name="T2"> associati</text:span><text:span text:style-name="T1">, tenuto a cura dell'Organo di amministrazione;</text:span></text:p>
        </text:list-item>
        <text:list-item>
          <text:p text:style-name="P23"><text:span text:style-name="T1">registro dei</text:span><text:span text:style-name="T2"> volontari</text:span><text:span text:style-name="T1">, che svolgono la loro attività in modo </text:span><text:span text:style-name="T2">non occasionale</text:span><text:span text:style-name="T1">;</text:span></text:p>
        </text:list-item>
        <text:list-item>
          <text:p text:style-name="P23"><text:span text:style-name="T1">libro delle adunanze e delle deliberazioni dell’</text:span><text:span text:style-name="T2">Assemblea</text:span><text:span text:style-name="T1">, in cui devono essere trascritti anche i verbali redatti per atto pubblico, tenuto a cura dell'Organo di amministrazione;</text:span></text:p>
        </text:list-item>
        <text:list-item>
          <text:p text:style-name="P23"><text:span text:style-name="T1">libro delle adunanze e delle deliberazioni dell'</text:span><text:span text:style-name="T2">Organo di amministrazione, </text:span><text:span text:style-name="T1">tenuto a cura dello stesso organo;</text:span></text:p>
        </text:list-item>
        <text:list-item>
          <text:p text:style-name="P21"><text:bookmark text:name="_1y810tw"/>il libro delle adunanze e delle deliberazioni dell'Organo di controllo, se nominato, tenuto a cura dello stesso organo;</text:p>
        </text:list-item>
      </text:list>
      <text:p text:style-name="P3"><text:span text:style-name="T1">Gli associati hanno </text:span><text:span text:style-name="T2">diritto di esaminare</text:span><text:span text:style-name="T1"> i suddetti libri associativi secondo le seguenti modalità: facendone richiesta scritta all’Organo di amministrazione </text:span></text:p>
      <text:p text:style-name="P4">ART. 15</text:p>
      <text:p text:style-name="P4">(Volontari)</text:p>
      <text:p text:style-name="P5"/>
      <text:p text:style-name="P3"><text:span text:style-name="T1">I </text:span><text:span text:style-name="T2">volontari </text:span><text:span text:style-name="T1">sono </text:span><text:span text:style-name="T2">persone </text:span><text:span text:style-name="T1">che per loro libera scelta svolgono, per il tramite dell’associazione, attività in favore della comunità e del bene comune, mettendo a disposizione il proprio tempo e le proprie capacità.</text:span></text:p>
      <text:p text:style-name="P6">La loro attività deve essere svolta in modo personale, spontaneo e gratuito, senza fini di lucro, neanche indiretti, ed esclusivamente per fini di solidarietà.</text:p>
      <text:p text:style-name="P3"><text:span text:style-name="T1">L'attività dei volontari </text:span><text:span text:style-name="T2">non può essere retribuita</text:span><text:span text:style-name="T1"> in alcun modo, neppure dai beneficiari.</text:span></text:p>
      <text:p text:style-name="P3"><text:span text:style-name="T1">Ai volontari possono essere </text:span><text:span text:style-name="T2">rimborsate</text:span><text:span text:style-name="T1"> dall'associazione soltanto le </text:span><text:span text:style-name="T2">spese effettivamente sostenute e documentate</text:span><text:span text:style-name="T1"> per l'attività prestata, entro limiti massimi e alle condizioni preventivamente stabilite dall'Organo di amministrazione: sono in ogni caso vietati rimborsi spese di tipo </text:span><text:span text:style-name="T2">forfetario</text:span><text:span text:style-name="T1">.</text:span></text:p>
      <text:p text:style-name="P6">Le spese sostenute dai volontari possono essere rimborsate nei limiti di quanto previsto dall’art. 17 del Decreto Legislativo 3 luglio 2017 n. 117.</text:p>
      <text:p text:style-name="P3"><text:span text:style-name="T1">La qualità di volontario è </text:span><text:span text:style-name="T2">incompatibile </text:span><text:span text:style-name="T1">con qualsiasi forma di rapporto di lavoro subordinato o autonomo e con ogni altro rapporto di lavoro retribuito con l'associazione.</text:span></text:p>
      <text:p text:style-name="P3"><text:span text:style-name="T1">L’associazione deve </text:span><text:span text:style-name="T2">assicurare</text:span><text:span text:style-name="T1"> i volontari contro gli infortuni e le malattie connessi allo svolgimento dell’attività di volontariato, nonché per la responsabilità civile verso i terzi.</text:span></text:p>
      <text:p text:style-name="P4">ART. 16</text:p>
      <text:p text:style-name="P4">(Lavoratori)</text:p>
      <text:p text:style-name="P6">L’associazione può assumere lavoratori dipendenti o avvalersi di prestazioni di lavoro autonomo o di altra natura ai sensi dell’articolo 16 del Decreto Legislativo 3 luglio 2017 n. 117.</text:p>
      <text:p text:style-name="P4">ART. 17</text:p>
      <text:p text:style-name="P4">(Scioglimento e devoluzione del patrimonio residuo)</text:p>
      <text:p text:style-name="P3"><text:bookmark text:name="_4i7ojhp"/><text:span text:style-name="T1">In caso di </text:span><text:span text:style-name="T2">estinzione o scioglimento</text:span><text:span text:style-name="T1"> dell’associazione, il </text:span><text:span text:style-name="T2">patrimonio residuo</text:span><text:span text:style-name="T1"> è devoluto, previo </text:span><text:span text:style-name="T2">parere positivo</text:span><text:span text:style-name="T1"> dell’Ufficio regionale del Registro unico nazionale del Terzo settore, da quando sarà operativo, e salva diversa destinazione imposta dalla Legge, ad altri enti del Terzo settore, che abbiano le stesse finalità dell’associazione a discrezione dell’Organo associativo competente. <text:s/></text:span></text:p>
      <text:p text:style-name="P3"><text:span text:style-name="T1">L’Assemblea provvede alla nomina di uno o più </text:span><text:span text:style-name="T2">liquidatori</text:span><text:span text:style-name="T1"> preferibilmente scelti tra i propri associati.</text:span></text:p>
      <text:p text:style-name="P4"><text:soft-page-break/>ART. 18</text:p>
      <text:p text:style-name="P4">(Rinvio)</text:p>
      <text:p text:style-name="P3"><text:span text:style-name="T1">Per quanto non è espressamente previsto dal presente Statuto, dagli eventuali Regolamenti interni e dalle deliberazioni degli organi associativi, si applica quanto previsto dal </text:span><text:span text:style-name="T2">Decreto Legislativo 3 luglio 2017, n. 117</text:span><text:span text:style-name="T1"> (Codice del terzo settore) e, in quanto compatibile, dal </text:span><text:span text:style-name="T2">Codice civil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3" svg:font-family="Tahoma"/>
    <style:font-face style:name="Courier New" svg:font-family="'Courier New', 'Courier New'"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mbria1" svg:font-family="Cambria"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loext:graphic-properties draw:fill="solid" draw:fill-color="#ffffff" draw:opacity="100%"/>
      <style:paragraph-properties fo:margin-left="0.762cm" fo:margin-right="0cm" fo:margin-top="0.423cm" fo:margin-bottom="0.106cm" loext:contextual-spacing="false" fo:line-height="100%" fo:text-align="justify" style:justify-single-word="false" fo:orphans="2" fo:widows="2" fo:text-indent="-0.762cm" style:auto-text-indent="false" fo:background-color="#ffffff" fo:keep-with-next="always"/>
      <style:text-properties fo:color="#000000"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ListLabel_20_1" style:display-name="ListLabel 1" style:family="text">
      <style:text-properties fo:color="#000000"/>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43S</meta:editing-duration>
    <meta:editing-cycles>7</meta:editing-cycles>
    <meta:generator>LibreOffice/6.0.4.2$Windows_X86_64 LibreOffice_project/9b0d9b32d5dcda91d2f1a96dc04c645c450872bf</meta:generator>
    <dc:date>2020-01-27T16:33:56.444000000</dc:date>
    <meta:document-statistic meta:table-count="0" meta:image-count="0" meta:object-count="0" meta:page-count="6" meta:paragraph-count="170" meta:word-count="3069" meta:character-count="21265" meta:non-whitespace-character-count="18390"/>
    <meta:user-defined meta:name="Info 1"/>
    <meta:user-defined meta:name="Info 2"/>
    <meta:user-defined meta:name="Info 3"/>
    <meta:user-defined meta:name="Info 4"/>
  </office:meta>
</office:document-meta>
</file>